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depot voor opslag afvalstoffen, Nering Bögelweg 121, 7418H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010509</text:p>
            <text:p text:style-name="common-al">Datum ontvangen intrekking 17-09-2021</text:p>
            <text:p text:style-name="common-al">Verzenddatum besluit: 20-09-2021</text:p>
            <text:p text:style-name="common-al">Locatie: Nering Bögelweg 121, 7418HJ Deventer, [DVT00N00706] Deventer N 706</text:p>
            <text:p text:style-name="common-al">Projectomschrijving: het bouwen van een depot voor opslag afvalstoffen</text:p>
            <text:p text:style-name="last-al">Aangevraagde en afgegeven (omgevings)vergunningen kunt u inzien tot zes weken na deze publicatiedatum bij Publiekszaken Vergunningen, Grote Kerkhof 1. Voor openingstijden raadpleeg “bezoeklocaties” op <text:a xlink:href="http://www.deventer.nl/contact" xlink:type="simple">www.deventer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697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7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7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0509</meta:user-defined>
    <meta:user-defined meta:name="DCTERMS.abstract">het bouwen van een depot voor opslag afvalstoffen</meta:user-defined>
    <dc:language>nl</dc:language>
    <meta:user-defined meta:name="OVERHEIDop.locatietype/OVERHEIDop.gebiedsmarkering">Punt</meta:user-defined>
    <meta:user-defined meta:name="DC.title">Ingetrokken aanvraag omgevingsvergunning, het bouwen van een depot voor opslag afvalstoffen, Nering Bögelweg 121, 7418HJ Devente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971</meta:user-defined>
    <meta:user-defined meta:name="OVERHEIDop.GmbID/DC.identifier">gmb-2021-326971</meta:user-defined>
    <meta:user-defined meta:name="OVERHEIDop.versieInformatie"/>
  </office:meta>
</office:document-meta>
</file>