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4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september 2021 besloten om de beslistermijn voor de aanvraag omgevingsvergunning voor het verbouwen van het bestaande hoofdgebouw en plaatsen bijgebouw op de locatie Nieuw-Loosdrechtsedijk 242 te Loosdrecht te verlengen voor een periode van maximaal 6 weken (zaaknummerZ.66540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9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-Loosdrechtsedijk 242 te Loosdrec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70</meta:user-defined>
    <meta:user-defined meta:name="OVERHEIDop.GmbID/DC.identifier">gmb-2021-326970</meta:user-defined>
    <meta:user-defined meta:name="OVERHEIDop.versieInformatie"/>
  </office:meta>
</office:document-meta>
</file>