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53 Ellingtonlaan 133, 139, 145 en 151 / Morrisonstraat 11 en 31  te Tilburg, aanbrengen dakkapel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53 - B - Ellingtonlaan 133, 139, 145 en 151 / Morrisonstraat 11 en 3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5.911 398783.125</meta:user-defined>
    <meta:user-defined meta:name="DC.title">Tilburg, toegekend aanvraag voor een omgevingsvergunning Z-HZ_WABO-2020-04953 Ellingtonlaan 133, 139, 145 en 151 / Morrisonstraat 11 en 31  te Tilburg, aanbrengen dakkapel, verzonden 1 februari 2021.</meta:user-defined>
    <meta:user-defined meta:name="OVERHEID.PostcodeHuisnummer/OVERHEIDop.postcodeHuisnummer">5012BM 133</meta:user-defined>
    <meta:user-defined meta:name="OVERHEIDop.straatnaam">Ellingtonlaan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97</meta:user-defined>
    <meta:user-defined meta:name="OVERHEIDop.GmbID/DC.identifier">gmb-2021-32697</meta:user-defined>
    <meta:user-defined meta:name="OVERHEIDop.versieInformatie"/>
  </office:meta>
</office:document-meta>
</file>