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5 te Middelharnis</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betreffende het plaatsen van een hekwerk t.b.v. afscheiding met openbaargebied op locatie Koningin Julianaweg 55 te Middelharnis. De aanvraag is geregistreerd onder zaaknummer Z/21/186695 / W2021-07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96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ningin Julianaweg 55 te Middelharnis</meta:user-defined>
    <meta:user-defined meta:name="DCTERMS.W3CDTF/DCTERMS.available">2021-09-28</meta:user-defined>
    <meta:user-defined meta:name="DCTERMS.W3CDTF/OVERHEIDop.jaargang">2021</meta:user-defined>
    <meta:user-defined meta:name="OVERHEIDop.publicationIssue">326964</meta:user-defined>
    <meta:user-defined meta:name="OVERHEIDop.GmbID/DC.identifier">gmb-2021-326964</meta:user-defined>
    <meta:user-defined meta:name="OVERHEIDop.versieInformatie"/>
  </office:meta>
</office:document-meta>
</file>