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office:automatic-styles>
  <office:body>
    <office:text>
      <text:p text:style-name="new_page_staatscourant"/>
      <text:p text:style-name="single-kop-titel">Benoeming externe voorzitter wijkraad Vreewijk</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Economie, Wijken en Kleine Kernen van 1 september 2021;</text:p>
            <text:p text:style-name="al"/>
            <text:p text:style-name="al">gelet op artikel 83 Gemeentewet, de artikelen 13, 13a en 18 van de Verordening op de gebiedscommissies 2014 en het Experimentbesluit gekozen wijkraden en gelote wijkcomité;</text:p>
            <text:p text:style-name="al"/>
            <text:p text:style-name="al">overwegende dat:</text:p>
            <text:list text:style-name="id1-3-2-1-1-8">
              <text:list-item text:style-override="id1-3-2-1-1-8-1">
                <text:number>-</text:number>
                <text:p text:style-name="al">de wijkraad Vreewijk dorp een verzoek conform artikel 13 aan het college van burgemeester en wethouders heeft gedaan voor het aanwijzen van een externe voorzitter; </text:p>
              </text:list-item>
              <text:list-item text:style-override="id1-3-2-1-1-8-2">
                <text:number>-</text:number>
                <text:p text:style-name="al">het college op grond van artikel 13a van de Verordening op de gebiedscommissies Rotterdam 2014 (hierna: Verordening) te allen tijde een externe voorzitter kan benoemen;</text:p>
              </text:list-item>
              <text:list-item text:style-override="id1-3-2-1-1-8-3">
                <text:number>-</text:number>
                <text:p text:style-name="al">de externe voorzitter geen deel uitmaakt van de gebiedscommissie/wijkcomité; </text:p>
              </text:list-item>
              <text:list-item text:style-override="id1-3-2-1-1-8-4">
                <text:number>-</text:number>
                <text:p text:style-name="al">het met het oog op het behartigen van de belangen van het gebied en het goed functioneren van het wijkcomité gewenst is (tijdelijk) een externe voorzitter te benoemen;</text:p>
              </text:list-item>
              <text:list-item text:style-override="id1-3-2-1-1-8-5">
                <text:number>-</text:number>
                <text:p text:style-name="al">de periode van aanwijzing van een voorzitter door een commissie in principe tijdelijk voor de duur van één jaar is. Het college is echter bevoegd de benoeming te verlengen dan wel per direct te beëindigen; </text:p>
              </text:list-item>
            </text:list>
            <text:p text:style-name="al">
            <text:span text:style-name="nadrukvet">besluit vast te stellen:</text:span>
          </text:p>
            <text:p text:style-name="al"/>
            <text:p text:style-name="al">
            <text:span text:style-name="nadrukvet">Besluit tot benoeming van een externe voorzitter in het wijkraad </text:span>
            <text:span text:style-name="nadrukvet">Vreewij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vrouw Liesbeth Werleman wordt benoemd tot externe voorzitter van de wijkraad Vreewijk. De benoeming geldt voor de duur van een jaar en eindigt op 16 maart 2022.</text:p>
          </text:section>
          <text:section text:name="artikel_id1-3-2-2-2" text:style-name="artikel">
            <text:p text:style-name="artikel_kop_titel"><text:span text:style-name="artikel_kop_label">Artikel</text:span> <text:span text:style-name="artikel_kop_nr">2</text:span> </text:p>
            <text:p text:style-name="al">Er wordt geen vergoeding op basis van presentie uitgekeerd op grond van de Verordening vergoedingen gebiedscommissieleden 2018 (voorheen: verordening geldelijke voorzieningen gebiedscommissieleden).</text:p>
          </text:section>
          <text:section text:name="artikel_id1-3-2-2-3" text:style-name="artikel">
            <text:p text:style-name="artikel_kop_titel"><text:span text:style-name="artikel_kop_label">Artikel</text:span> <text:span text:style-name="artikel_kop_nr">3</text:span> </text:p>
            <text:p text:style-name="al">Dit besluit treedt in werking op de eerste dag na bekendmaking. Het besluit wordt gepubliceerd in het Gemeenteblad. </text:p>
          </text:section>
          <text:section text:name="artikel_id1-3-2-2-4" text:style-name="artikel">
            <text:p text:style-name="artikel_kop_titel"><text:span text:style-name="artikel_kop_label">Artikel</text:span> <text:span text:style-name="artikel_kop_nr">4</text:span> </text:p>
            <text:p text:style-name="al">Dit besluit wordt aangehaald als: Besluit tot benoeming van een externe voorzitter in de wijkraad Vreewijk.</text:p>
          </text:section>
        </text:section>
        <text:section text:name="regeling-sluiting_id1-3-2-3" text:style-name="regeling-sluiting">
          <text:section text:name="ondertekening_id1-3-2-3-1">
            <text:p><text:span text:style-name="functie">Aldus vastgesteld in de vergadering van 14 september 2021.</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15 september 2021 en ligt op dins-, woens- en donderdagen van 9.00 tot 13.00 uur ter inzage bij het Bestuurlijk Informatiecentrum Rotterdam (BIR), locatie Wachtruimte Timmerhuis, Halvemaanpassage 1 (trap op, melden bij Informatiebalie)</text:p>
          <text:p text:style-name="al">(Zie ook: <text:a xlink:href="https://daadkrachtgroep-my.sharepoint.com/personal/g_tent_daadkracht_nl/Documents/www.bis.rotterdam.nl" xlink:type="simple"><text:span text:style-name="nadrukondlijn">www.bis.rotterdam.nl</text:span></text:a> – Regelgeving of Gemeentebladen chronologisch) </text:p>
          <text:p text:style-name="al"/>
          <text:p text:style-name="al">
          <text:span text:style-name="nadrukondlijn">Niet eens met deze beslissing?</text:span>
        </text:p>
          <text:p text:style-name="al"/>
          <text:p text:style-name="al">Dan kunt u, of een andere belanghebbende, een bezwaarschrift indienen. Dit moet binnen zes weken na de bekendmaking van het besluit. U stuurt het bezwaarschrift naar:</text:p>
          <text:p text:style-name="al"/>
          <text:p text:style-name="al">Het college van burgemeester en wethouders</text:p>
          <text:p text:style-name="al">t.a.v. de Algemene Bezwaarschriftencommissie </text:p>
          <text:p text:style-name="al">Postbus 1011, 3000 BA te ROTTERDAM</text:p>
          <text:p text:style-name="al">Faxnummer Algemene Bezwaarschriftencommissie: (010) 267 63 00.</text:p>
          <text:p text:style-name="al"/>
          <text:p text:style-name="al">In het bezwaarschrift moet in ieder geval staan:</text:p>
          <text:list text:style-name="id1-3-2-4-15">
            <text:list-item text:style-override="id1-3-2-4-15-1">
              <text:number>•</text:number>
              <text:p text:style-name="al">uw naam, adres en handtekening;</text:p>
            </text:list-item>
            <text:list-item text:style-override="id1-3-2-4-15-2">
              <text:number>•</text:number>
              <text:p text:style-name="al">uw telefoonnummer zodat contact met u opgenomen kan worden om samen met u te bespreken wat de beste aanpak van uw bezwaarschrift is;</text:p>
            </text:list-item>
            <text:list-item text:style-override="id1-3-2-4-15-3">
              <text:number>•</text:number>
              <text:p text:style-name="al"> de datum waarop u bezwaar maakt;</text:p>
            </text:list-item>
            <text:list-item text:style-override="id1-3-2-4-15-4">
              <text:number>•</text:number>
              <text:p text:style-name="al">een omschrijving van het besluit waartegen u bezwaar maakt;</text:p>
            </text:list-item>
            <text:list-item text:style-override="id1-3-2-4-15-5">
              <text:number>•</text:number>
              <text:p text:style-name="al"> de reden(en) van uw bezwaar.</text:p>
            </text:list-item>
          </text:list>
          <text:p text:style-name="al">U wordt verzocht tevens een kopie van dit besluit mee te zenden.</text:p>
          <text:p text:style-name="al"/>
          <text:p text:style-name="al">U kunt uw bezwaarschrift ook digitaal indienen op <text:a xlink:href="https://www.rotterdam.nl/loket/bezwaar-besluit-gemeente/" xlink:type="simple"><text:span text:style-name="nadrukondlijn">Rotterdam.nl/pdc:bezwaar indienen</text:span></text:a>, m.b.v. het webformulier (zie “mijn loket”). Hiervoor is nodig een DigiD-code, of voor bedrijven een </text:p>
          <text:p text:style-name="al">E-herkenning, die kan worden aangevraagd via <text:a xlink:href="http://www.didid.nl/" xlink:type="simple"><text:span text:style-name="nadrukondlijn">digid.nl</text:span></text:a>, respectievelijk eherkenning.nl. </text:p>
          <text:p text:style-name="al">U kunt het bezwaarschrift niet op een andere digitale wijze, bijvoorbeeld per e-mail, indienen. Zie voor meer informatie <text:a xlink:href="http://www.rechtspraak.nl/" xlink:type="simple"><text:span text:style-name="nadrukondlijn">rechtspraak.nl</text:span></text:a>.</text:p>
          <text:p text:style-name="al"/>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Voor een dergelijk verzoek is griffierecht verschuldigd.</text:p>
          <text:p text:style-name="al">Verdere informatie kunt u vinden op de website van de rechtbank Rotterdam: www.rechtspraak/nl/Gerechten/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696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6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6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rtikel 83 van de Gemeentewet]|[1.0:c:BWBR0005416&amp;artikel=83&amp;g=2021-07-10</meta:user-defined>
    <meta:user-defined meta:name="DC.source">https://lokaleregelgeving.overheid.nl/CVDR369495/4</meta:user-defined>
    <meta:user-defined meta:name="OVERHEIDop.referentienummer">Gemeenteblad 2021, nummer 175</meta:user-defined>
    <meta:user-defined meta:name="DCTERMS.alternative">Besluit tot benoeming van een externe voorzitter in de wijkraad Vreewijk</meta:user-defined>
    <dc:language>nl</dc:language>
    <meta:user-defined meta:name="OVERHEIDop.locatietype/OVERHEIDop.gebiedsmarkering">Gemeente</meta:user-defined>
    <meta:user-defined meta:name="DC.title">Benoeming externe voorzitter wijkraad Vreewijk</meta:user-defined>
    <meta:user-defined meta:name="DCTERMS.W3CDTF/DCTERMS.available">2021-09-22</meta:user-defined>
    <meta:user-defined meta:name="DCTERMS.W3CDTF/OVERHEIDop.jaargang">2021</meta:user-defined>
    <meta:user-defined meta:name="OVERHEIDop.publicationIssue">326963</meta:user-defined>
    <meta:user-defined meta:name="OVERHEIDop.betreftRegeling">CVDR662254_1</meta:user-defined>
    <meta:user-defined meta:name="OVERHEIDop.GmbID/DC.identifier">gmb-2021-326963</meta:user-defined>
    <meta:user-defined meta:name="xs:date/OVERHEIDop.startdatum">2021-09-23</meta:user-defined>
    <meta:user-defined meta:name="OVERHEIDop.versieInformatie"/>
  </office:meta>
</office:document-meta>
</file>