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3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34</text:p>
            <text:p text:style-name="common-al">Omschrijving: plaatsen van een directe liftverbinding om de toegankelijkheid van de laboratoriumruimte in Flux te vergroten</text:p>
            <text:p text:style-name="common-al">Adres:  De Groene Loper 19</text:p>
            <text:p text:style-name="common-al">Datum beslissing: 20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34</meta:user-defined>
    <meta:user-defined meta:name="DCTERMS.abstract">plaatsen van een directe liftverbinding om de toegankelijkheid van de laboratoriumruimte in Flux te vergrot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21/45834: Verlenging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62</meta:user-defined>
    <meta:user-defined meta:name="OVERHEIDop.GmbID/DC.identifier">gmb-2021-326962</meta:user-defined>
    <meta:user-defined meta:name="OVERHEIDop.versieInformatie"/>
  </office:meta>
</office:document-meta>
</file>