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twee-onder-één-kap woningen aan de Beatrixstraat 32 en 3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eatrixstraat 32 en 34, 4281 LR, </text:span>bouwen twee-onder-één-kap woningen (OV20210536/6274309);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twee-onder-één-kap woningen aan de Beatrixstraat 32 en 34 in Andel</meta:user-defined>
    <meta:user-defined meta:name="DCTERMS.W3CDTF/DCTERMS.available">2021-09-23</meta:user-defined>
    <meta:user-defined meta:name="DCTERMS.W3CDTF/OVERHEIDop.jaargang">2021</meta:user-defined>
    <meta:user-defined meta:name="OVERHEIDop.publicationIssue">326961</meta:user-defined>
    <meta:user-defined meta:name="OVERHEIDop.GmbID/DC.identifier">gmb-2021-326961</meta:user-defined>
    <meta:user-defined meta:name="OVERHEIDop.versieInformatie"/>
  </office:meta>
</office:document-meta>
</file>