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muur Mazijk - Mazijk – Langs de Wa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4762</text:p>
            <text:p text:style-name="common-al">Voor : veranderen muur Mazijk</text:p>
            <text:p text:style-name="common-al">Locatie : Mazijk – Langs de Wal, Wijk bij Duurstede</text:p>
            <text:p text:style-name="common-al">Verzenddatum : 15-0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Kenmerk gemeente WbD: 2021-44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95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5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5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4762</meta:user-defined>
    <dc:language>nl</dc:language>
    <meta:user-defined meta:name="OVERHEIDop.locatietype/OVERHEIDop.gebiedsmarkering">Weg</meta:user-defined>
    <meta:user-defined meta:name="DC.title">Gemeente Wijk bij Duurstede - verlening omgevingsvergunning - veranderen muur Mazijk - Mazijk – Langs de Wal, Wijk bij Duurstede</meta:user-defined>
    <meta:user-defined meta:name="DCTERMS.W3CDTF/DCTERMS.available">2021-09-23</meta:user-defined>
    <meta:user-defined meta:name="DCTERMS.W3CDTF/OVERHEIDop.jaargang">2021</meta:user-defined>
    <meta:user-defined meta:name="OVERHEIDop.publicationIssue">326959</meta:user-defined>
    <meta:user-defined meta:name="OVERHEIDop.GmbID/DC.identifier">gmb-2021-326959</meta:user-defined>
    <meta:user-defined meta:name="OVERHEIDop.versieInformatie"/>
  </office:meta>
</office:document-meta>
</file>