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Groenelaantje 2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203.</text:span>
          </text:p>
            <text:p text:style-name="common-al">Op 20 september 2021 heeft de gemeente besloten om de beslistermijn voor de aanvraag aanvraag omgevingsvergunning voor de locatie Groenelaantje 25 in Nunspeet. Het besluit betreft het realiseren van 3-tal recreatiewoningen De Vossenberg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2695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verlenging beslistermijn omgevingsvergunning Groenelaantje 25 in Nunspee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957</meta:user-defined>
    <meta:user-defined meta:name="OVERHEIDop.GmbID/DC.identifier">gmb-2021-326957</meta:user-defined>
    <meta:user-defined meta:name="OVERHEIDop.versieInformatie"/>
  </office:meta>
</office:document-meta>
</file>