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verlening evenementenvergunning - Buurtfeest Braak - 25 september 2021 -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evenementen vergunning verleend. De datum van verzending staat achter de omschrijving. </text:p>
            <text:p text:style-name="common-al">Neede</text:p>
            <text:p text:style-name="common-al">Buurtfeest Braak op 25 september 2021 (16 september 2021)</text:p>
            <text:p text:style-name="common-al">
            <text:span text:style-name="nadrukvet">Inzage</text:span>
          </text:p>
            <text:p text:style-name="common-al">Deze vergunningen kunt u inzien bij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<text:span text:style-name="nadrukvet">bezwaar</text:span> indienen bij ons, </text:p>
            <text:p text:style-name="common-al">
            <text:a xlink:href="https://www.gemeenteberkelland.nl/direct-regelen/overlast-klachten-en-bezwaar/het-ergens-niet-mee-eens-zijn/bezwaar-maken" xlink:type="simple">https://www.gemeenteberkelland.nl/direct-regelen/overlast-klachten-en-bezwaar/het-ergens-niet-mee-eens-zijn/bezwaar-maken</text:a>
          </text:p>
            <text:p text:style-name="common-al">Hiervoor moet u wel een elektronische handtekening (DigiD) hebben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69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Berkelland - verlening evenementenvergunning - Buurtfeest Braak - 25 september 2021 - Nee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52</meta:user-defined>
    <meta:user-defined meta:name="OVERHEIDop.GmbID/DC.identifier">gmb-2021-326952</meta:user-defined>
    <meta:user-defined meta:name="OVERHEIDop.versieInformatie"/>
  </office:meta>
</office:document-meta>
</file>