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straat 44 7681DK Vroomshoop, verwijderen van een gedeelte van de draagmuur, ontvangen op 18-09-2021, zaaknummer 1700ESUITE4665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straat 44 7681DK Vroomshoop</text:p>
            <text:p text:style-name="common-al">Wat?: verwijderen van een gedeelte van de draagmuur</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9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66522021</meta:user-defined>
    <meta:user-defined meta:name="DCTERMS.abstract">verwijderen van een gedeelte van de draagmuur</meta:user-defined>
    <dc:language>nl</dc:language>
    <meta:user-defined meta:name="OVERHEIDop.locatietype/OVERHEIDop.gebiedsmarkering">Punt</meta:user-defined>
    <meta:user-defined meta:name="DC.title">Gemeente Twenterand - Ingekomen aanvraag, Hoofdstraat 44 7681DK Vroomshoop, verwijderen van een gedeelte van de draagmuur, ontvangen op 18-09-2021, zaaknummer 1700ESUITE466522021</meta:user-defined>
    <meta:user-defined meta:name="DCTERMS.W3CDTF/DCTERMS.available">2021-09-29</meta:user-defined>
    <meta:user-defined meta:name="DCTERMS.W3CDTF/OVERHEIDop.jaargang">2021</meta:user-defined>
    <meta:user-defined meta:name="OVERHEIDop.publicationIssue">326947</meta:user-defined>
    <meta:user-defined meta:name="OVERHEIDop.GmbID/DC.identifier">gmb-2021-326947</meta:user-defined>
    <meta:user-defined meta:name="OVERHEIDop.versieInformatie"/>
  </office:meta>
</office:document-meta>
</file>