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42 in Ter Aar - het slop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2 in Ter Aar - zaaknummer M-2021-0119 - melding omgevingsrecht voor het slopen van een kas - ingekomen 16 sept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69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ostkanaalweg 42 in Ter Aar - het slopen van een ka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46</meta:user-defined>
    <meta:user-defined meta:name="OVERHEIDop.GmbID/DC.identifier">gmb-2021-326946</meta:user-defined>
    <meta:user-defined meta:name="OVERHEIDop.versieInformatie"/>
  </office:meta>
</office:document-meta>
</file>