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bouwen bedrijfsgebouw - Langbroekerdijk A 92,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64805</text:p>
            <text:p text:style-name="common-al">Voor : bouwen bedrijfsgebouw</text:p>
            <text:p text:style-name="common-al">Locatie : Langbroekerdijk A 92, (3947 BK) Langbroek</text:p>
            <text:p text:style-name="common-al">Verzenddatum : 15-0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Kenmerk gemeente WbD: 2021-44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94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4805</meta:user-defined>
    <dc:language>nl</dc:language>
    <meta:user-defined meta:name="OVERHEIDop.locatietype/OVERHEIDop.gebiedsmarkering">Adres</meta:user-defined>
    <meta:user-defined meta:name="DC.title">Gemeente Wijk bij Duurstede - verlening omgevingsvergunning - bouwen bedrijfsgebouw - Langbroekerdijk A 92, Langbroek</meta:user-defined>
    <meta:user-defined meta:name="DCTERMS.W3CDTF/DCTERMS.available">2021-09-23</meta:user-defined>
    <meta:user-defined meta:name="DCTERMS.W3CDTF/OVERHEIDop.jaargang">2021</meta:user-defined>
    <meta:user-defined meta:name="OVERHEIDop.publicationIssue">326942</meta:user-defined>
    <meta:user-defined meta:name="OVERHEIDop.GmbID/DC.identifier">gmb-2021-326942</meta:user-defined>
    <meta:user-defined meta:name="OVERHEIDop.versieInformatie"/>
  </office:meta>
</office:document-meta>
</file>