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laarderweg 30 te Glimmen, 9756 TM Groningen – brandveilig gebruik leslokaal bij buitenschool glimmen (ontvangstdatum 09-09-2021, dossiernummer 2021760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94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4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4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Zuidlaarderweg 30 te Glimmen, 9756 TM Groningen – brandveilig gebruik leslokaal bij buitenschool glimmen (ontvangstdatum 09-09-2021, dossiernummer 202176014)</meta:user-defined>
    <meta:user-defined meta:name="DCTERMS.W3CDTF/DCTERMS.available">2021-09-23</meta:user-defined>
    <meta:user-defined meta:name="DCTERMS.W3CDTF/OVERHEIDop.jaargang">2021</meta:user-defined>
    <meta:user-defined meta:name="OVERHEIDop.publicationIssue">326941</meta:user-defined>
    <meta:user-defined meta:name="OVERHEIDop.GmbID/DC.identifier">gmb-2021-326941</meta:user-defined>
    <meta:user-defined meta:name="OVERHEIDop.versieInformatie"/>
  </office:meta>
</office:document-meta>
</file>