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noveren van een gemeentelijk monument aan de Provincialeweg noord 117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Provincialeweg Noord 117, </text:span>renoveren gemeentelijk monument (OV20210426/6184813); verzonden op 15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693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3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3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renoveren van een gemeentelijk monument aan de Provincialeweg noord 117 in Almkerk</meta:user-defined>
    <meta:user-defined meta:name="DCTERMS.W3CDTF/DCTERMS.available">2021-09-23</meta:user-defined>
    <meta:user-defined meta:name="DCTERMS.W3CDTF/OVERHEIDop.jaargang">2021</meta:user-defined>
    <meta:user-defined meta:name="OVERHEIDop.publicationIssue">326939</meta:user-defined>
    <meta:user-defined meta:name="OVERHEIDop.GmbID/DC.identifier">gmb-2021-326939</meta:user-defined>
    <meta:user-defined meta:name="OVERHEIDop.versieInformatie"/>
  </office:meta>
</office:document-meta>
</file>