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windscherm terras ‘t Molentje - Dorpsstraat 53,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41763</text:p>
            <text:p text:style-name="common-al">Voor : windscherm terras ‘t Molentje</text:p>
            <text:p text:style-name="common-al">Locatie : Dorpsstraat 53, (3945 BK) Cothen</text:p>
            <text:p text:style-name="common-al">Verzenddatum : 15-09-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common-al">Kenmerk gemeente WbD: 2021-4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693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3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3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763</meta:user-defined>
    <dc:language>nl</dc:language>
    <meta:user-defined meta:name="OVERHEIDop.locatietype/OVERHEIDop.gebiedsmarkering">Adres</meta:user-defined>
    <meta:user-defined meta:name="DC.title">Gemeente Wijk bij Duurstede - verlening omgevingsvergunning -windscherm terras ‘t Molentje - Dorpsstraat 53, Cothen</meta:user-defined>
    <meta:user-defined meta:name="DCTERMS.W3CDTF/DCTERMS.available">2021-09-23</meta:user-defined>
    <meta:user-defined meta:name="DCTERMS.W3CDTF/OVERHEIDop.jaargang">2021</meta:user-defined>
    <meta:user-defined meta:name="OVERHEIDop.publicationIssue">326934</meta:user-defined>
    <meta:user-defined meta:name="OVERHEIDop.GmbID/DC.identifier">gmb-2021-326934</meta:user-defined>
    <meta:user-defined meta:name="OVERHEIDop.versieInformatie"/>
  </office:meta>
</office:document-meta>
</file>