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eperstraat 6, 1611C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melding ontvangen waarvoor geen vergunningsplicht geldt voor de locatie Peperstraat 6, 1611CN Bovenkarspel. De melding is geregistreerd onder zaaknummer 2021-00147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69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Peperstraat 6, 1611CN Bovenkarspel</meta:user-defined>
    <dc:language>nl</dc:language>
    <meta:user-defined meta:name="OVERHEIDop.locatietype/OVERHEIDop.gebiedsmarkering">Punt</meta:user-defined>
    <meta:user-defined meta:name="DC.title">Kennisgeving ontvangst melding, Peperstraat 6, 1611CN Bovenkarsp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33</meta:user-defined>
    <meta:user-defined meta:name="OVERHEIDop.GmbID/DC.identifier">gmb-2021-326933</meta:user-defined>
    <meta:user-defined meta:name="OVERHEIDop.versieInformatie"/>
  </office:meta>
</office:document-meta>
</file>