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eerkantseweg 7 te Liessel</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voor het wijzigen van een varkenshouderij omgevingsvergunning beperkte milieutoets op de locatie Oude Neerkantseweg 7 te Liessel. De zaak is geregistreerd onder nummer HZ-2021-1278. De aanvraag gaat over de activiteit(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69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ude Neerkantseweg 7 te Liessel</meta:user-defined>
    <meta:user-defined meta:name="DCTERMS.W3CDTF/DCTERMS.available">2021-09-22</meta:user-defined>
    <meta:user-defined meta:name="DCTERMS.W3CDTF/OVERHEIDop.jaargang">2021</meta:user-defined>
    <meta:user-defined meta:name="OVERHEIDop.externeBijlage">Oude Neerkantseweg 7 Liessel OBM + Melding AB 2021|exb-2021-55418</meta:user-defined>
    <meta:user-defined meta:name="OVERHEIDop.externeBijlage">M-0301_Oude Neerkantseweg_7_11082021(publiceerb...|exb-2021-55419</meta:user-defined>
    <meta:user-defined meta:name="OVERHEIDop.publicationIssue">326931</meta:user-defined>
    <meta:user-defined meta:name="OVERHEIDop.GmbID/DC.identifier">gmb-2021-326931</meta:user-defined>
    <meta:user-defined meta:name="OVERHEIDop.versieInformatie"/>
  </office:meta>
</office:document-meta>
</file>