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Heiderschoor 17A 5731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17A 5731RG Mierlo</text:p>
            <text:p text:style-name="common-al">Ontvangen: 17-09-2021</text:p>
            <text:p text:style-name="common-al">Omschrijving: het oprichten van een gastenverblijf</text:p>
            <text:p text:style-name="common-al">Onderdelen: Bouwen,Handelen in strijd met Ruimtelijke Ordening</text:p>
            <text:p text:style-name="common-al">Zaaknummer: 177195664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9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956647</meta:user-defined>
    <meta:user-defined meta:name="DCTERMS.abstract">het oprichten van een gastenverblijf</meta:user-defined>
    <dc:language>nl</dc:language>
    <meta:user-defined meta:name="OVERHEIDop.locatietype/OVERHEIDop.gebiedsmarkering">Punt</meta:user-defined>
    <meta:user-defined meta:name="DC.title">Kennisgeving ontvangst Omgevingsvergunning Heiderschoor 17A 5731RG Mier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6929</meta:user-defined>
    <meta:user-defined meta:name="OVERHEIDop.GmbID/DC.identifier">gmb-2021-326929</meta:user-defined>
    <meta:user-defined meta:name="OVERHEIDop.versieInformatie"/>
  </office:meta>
</office:document-meta>
</file>