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Regio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Regiocross</text:p>
            <text:p text:style-name="common-al">Naam organisator: Zeewolde Atletiek</text:p>
            <text:p text:style-name="common-al">Datum: 20 november 2021</text:p>
            <text:p text:style-name="common-al">Locatie: buitendijks bij RCN camping, Dasselaarweg</text:p>
            <text:p text:style-name="common-al">Zaaknummer: 4973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september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692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2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2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Regiocross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6928</meta:user-defined>
    <meta:user-defined meta:name="OVERHEIDop.GmbID/DC.identifier">gmb-2021-326928</meta:user-defined>
    <meta:user-defined meta:name="OVERHEIDop.versieInformatie"/>
  </office:meta>
</office:document-meta>
</file>