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groting op donderdag 7 okto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vergadering van het begrotingsforum op donderdag 7 oktober 2021, 19:00 uur in de Raadszaa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</text:p>
              </text:list-item>
              <text:list-item text:style-override="id1-3-2-2-1-2-2">
                <text:number>2.</text:number>
                <text:p text:style-name="al">Vaststelling agenda en mededelingen</text:p>
              </text:list-item>
              <text:list-item text:style-override="id1-3-2-2-1-2-3">
                <text:number>3.</text:number>
                <text:p text:style-name="al">Tweede bestuursrapportage (2e BURAP)</text:p>
              </text:list-item>
              <text:list-item text:style-override="id1-3-2-2-1-2-4">
                <text:number>4.</text:number>
                <text:p text:style-name="al">Begroting 2022-2025</text:p>
              </text:list-item>
              <text:list-item text:style-override="id1-3-2-2-1-2-5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69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groting op donderdag 7 okto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26</meta:user-defined>
    <meta:user-defined meta:name="OVERHEIDop.GmbID/DC.identifier">gmb-2021-326926</meta:user-defined>
    <meta:user-defined meta:name="OVERHEIDop.versieInformatie"/>
  </office:meta>
</office:document-meta>
</file>