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15 visplaatsen, ter hoogte van de Monnikenweg Suwald (Hardegarijp I, 115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Monnikenweg Suwald (Hardegarijp I, 1156) </text:p>
            <text:p text:style-name="common-al">Olo: 6382469</text:p>
            <text:p text:style-name="common-al">het aanleggen van 15 visplaatsen</text:p>
            <text:p text:style-name="common-al">Datum ontvangst: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9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15 visplaatsen, ter hoogte van de Monnikenweg Suwald (Hardegarijp I, 1156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925</meta:user-defined>
    <meta:user-defined meta:name="OVERHEIDop.GmbID/DC.identifier">gmb-2021-326925</meta:user-defined>
    <meta:user-defined meta:name="OVERHEIDop.versieInformatie"/>
  </office:meta>
</office:document-meta>
</file>