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Electropark 17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op grond van de Wet ruimtelijke ordening bekend dat het bestemmingsplan Electropark 17 ongewijzigd is vastgesteld door de gemeenteraad op 16 september 2020.</text:p>
            <text:p text:style-name="common-al">Dit bestemmingsplan maakt een herontwikkeling met 3 woningen planologisch mogelijk op de locatie van de Irenekerk aan het Electropark 17. </text:p>
            <text:p text:style-name="common-al"/>
            <text:p text:style-name="common-al">De raad heeft tevens besloten geen exploitatieplan vast te stellen bij dit plan. Afspraken over het verhaal van plankosten, eventuele planschade en de inrichting van de buitenruimte zijn namelijk al vastgelegd in een anterieure overeenkomst met de initiatiefnemer. Hierin zijn ook afspraken gemaakt over de bescherming van monumentale bomen in en om het plangebied.</text:p>
            <text:p text:style-name="common-al"/>
            <text:p text:style-name="tussenkopcur">
            <text:span text:style-name="nadrukvet">Het bestemmingsplan ligt vanaf 24 september tot en met 4 november 2021 ter inzage </text:span>
          </text:p>
            <text:p text:style-name="common-al">De stukken zijn online te raadplegen via <text:a xlink:href="http://www.ridderkerk.nl/ter-inzage" xlink:type="simple">www.ridderkerk.nl/ter-inzage</text:a> ;</text:p>
            <text:p text:style-name="common-al">Het bestemmingsplan is te raadplegen via <text:a xlink:href="https://www.ruimtelijkeplannen.nl/?planidn=NL.IMRO.0597.BPSLIK2020ELECTR17-VG01" xlink:type="simple">www.ruimtelijkeplannen.nl</text:a> (IMRO code: NL.IMRO.0597.BPSLIK2020ELECTR17-VG01)</text:p>
            <text:p text:style-name="common-al">Als u de stukken op papier wilt raadplegen kunt u een afspraak maken met de heer B. de Vries via telefoonnummer 010-5061750.</text:p>
            <text:p text:style-name="common-al"/>
            <text:p text:style-name="tussenkopcur">
            <text:span text:style-name="nadrukvet">Beroep</text:span>
          </text:p>
            <text:p text:style-name="common-al">Belanghebbenden kunnen tot en met 5 november 2021 beroep instellen bij de Raad van State als zij ook:</text:p>
            <text:p text:style-name="common-al">- een zienswijze hebben ingediend op het ontwerpbestemmingsplan, of;</text:p>
            <text:p text:style-name="common-al">- kunnen aantonen redelijkerwijs niet in staat waren een zienswijze op het ontwerpbestemmingsplan in te dienen. </text:p>
            <text:p text:style-name="common-al">Stuur uw schriftelijk gemotiveerde beroep aan de voorzitter van de Afdeling Bestuursrechtspraak van de Raad van State, Postbus 20019, 2500 EA Den Haag. Indien beroep is ingesteld kan tevens een verzoek om een voorlopige voorziening worden gevraagd bij de voorzitter van die afdeling. Het raadsbesluit treedt dan niet in werking voordat op dat verzoek is beslist. Zonder dit verzoek treedt het bestemmingsplan met ingang van 6 november 2021 in werk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text:span>
            <text:span text:style-name="datum">23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26924</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924</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924</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Ridderkerk</meta:user-defined>
    <meta:user-defined meta:name="OVERHEID.Informatietype/DC.type">officiële publicatie</meta:user-defined>
    <meta:user-defined meta:name="OVERHEIDop.Rubriek/DC.type">ruimtelijk plan of omgevingsdocument</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Ruimtelijkplan/OVERHEIDop.bekendmakingBetreffendePlan">NL.IMRO.0597.BPSLIK2020ELECTR17-VG01</meta:user-defined>
    <meta:user-defined meta:name="OVERHEIDop.Plansoort/OVERHEIDop.plansoort">bestemmings- of omgevingsplan</meta:user-defined>
    <meta:user-defined meta:name="OVERHEIDop.referentienummer">366306</meta:user-defined>
    <dc:language>nl</dc:language>
    <meta:user-defined meta:name="OVERHEIDop.locatietype/OVERHEIDop.gebiedsmarkering">Punt</meta:user-defined>
    <meta:user-defined meta:name="DC.title">Bestemmingsplan Electropark 17 vastgesteld</meta:user-defined>
    <meta:user-defined meta:name="OVERHEIDop.datumEindeReactietermijn">2021-11-05</meta:user-defined>
    <meta:user-defined meta:name="OVERHEIDop.terinzageleggingBG">https://www.ridderkerk.nl/ter-inzage</meta:user-defined>
    <meta:user-defined meta:name="DCTERMS.W3CDTF/DCTERMS.available">2021-09-23</meta:user-defined>
    <meta:user-defined meta:name="DCTERMS.W3CDTF/OVERHEIDop.jaargang">2021</meta:user-defined>
    <meta:user-defined meta:name="OVERHEIDop.publicationIssue">326924</meta:user-defined>
    <meta:user-defined meta:name="OVERHEIDop.GmbID/DC.identifier">gmb-2021-326924</meta:user-defined>
    <meta:user-defined meta:name="OVERHEIDop.versieInformatie"/>
  </office:meta>
</office:document-meta>
</file>