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plaatsen kozijnen en isoleren gevels - Graaf van Lynden van Sandenburgweg 9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78711</text:p>
            <text:p text:style-name="common-al">Voor : plaatsen kozijnen en isoleren gevels</text:p>
            <text:p text:style-name="common-al">Locatie : Graaf van Lynden van Sandenburgweg 9, (3945 PA) Cothen</text:p>
            <text:p text:style-name="common-al">Datum ontvangst : 25-01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047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2692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9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9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178711</meta:user-defined>
    <dc:language>nl</dc:language>
    <meta:user-defined meta:name="OVERHEID.EPSG28992/DC.spatial">149745.165 445740.506</meta:user-defined>
    <meta:user-defined meta:name="DC.title">Gemeente Wijk bij Duurstede - aanvraag omgevingsvergunning - plaatsen kozijnen en isoleren gevels - Graaf van Lynden van Sandenburgweg 9, Cothen</meta:user-defined>
    <meta:user-defined meta:name="OVERHEID.PostcodeHuisnummer/OVERHEIDop.postcodeHuisnummer">3945PA 9</meta:user-defined>
    <meta:user-defined meta:name="OVERHEIDop.straatnaam">Graaf van Lynden van Sandenburgweg</meta:user-defined>
    <meta:user-defined meta:name="OVERHEIDop.woonplaats">Coth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2692</meta:user-defined>
    <meta:user-defined meta:name="OVERHEIDop.GmbID/DC.identifier">gmb-2021-32692</meta:user-defined>
    <meta:user-defined meta:name="OVERHEIDop.versieInformatie"/>
  </office:meta>
</office:document-meta>
</file>