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een bouwerk aan Wijngaardsgracht 17 in Edam.</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21 een aanvraag omgevingsvergunning verleend. Wij geven hiermee toestemming voor het slopen van een bouwwerk aan Wijngaardsgracht 17 in Edam. De aanvraag is geregistreerd onder nummer HZ_WABO-21-5368.</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4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69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HZ_WABO-21-5368</meta:user-defined>
    <dc:language>nl</dc:language>
    <meta:user-defined meta:name="OVERHEIDop.locatietype/OVERHEIDop.gebiedsmarkering">Adres</meta:user-defined>
    <meta:user-defined meta:name="DC.title">Verleende omgevingsvergunning voor het slopen van een bouwerk aan Wijngaardsgracht 17 in Edam.</meta:user-defined>
    <meta:user-defined meta:name="DCTERMS.W3CDTF/DCTERMS.available">2021-09-22</meta:user-defined>
    <meta:user-defined meta:name="DCTERMS.W3CDTF/OVERHEIDop.jaargang">2021</meta:user-defined>
    <meta:user-defined meta:name="OVERHEIDop.publicationIssue">326919</meta:user-defined>
    <meta:user-defined meta:name="OVERHEIDop.GmbID/DC.identifier">gmb-2021-326919</meta:user-defined>
    <meta:user-defined meta:name="OVERHEIDop.versieInformatie"/>
  </office:meta>
</office:document-meta>
</file>