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illem de Zwijgerlaan 175-3 1056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de Zwijgerlaan 175-3 1056JM Amsterdam</text:p>
            <text:p text:style-name="common-al">Omschrijving: omzetten van zolderbergingen naar zelfstandige woonruimte, realiseren dakuitbouw, aanpassen brandcompartiment en plaatsen dakramen in voorgevel</text:p>
            <text:p text:style-name="common-al">Besluit: verleend</text:p>
            <text:p text:style-name="common-al">Verzonden naar aanvrager op: 20-09-2021</text:p>
            <text:p text:style-name="common-al">Zaaknummer: Z2021-W002587</text:p>
            <text:p text:style-name="common-al">OLO nummer: 6113667</text:p>
            <text:p text:style-name="common-al">Het besluit en bijbehorende stukken kunt u per e-mail ontvangen. Stuur een verzoek naar <text:a xlink:href="procesuitvoering.sdw@amsterdam.nl?Subject=Dossiernummer Z2021-W002587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91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1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1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2587</meta:user-defined>
    <meta:user-defined meta:name="DCTERMS.abstract">omzetten van zolderbergingen naar zelfstandige woonruimte, realiseren dakuitbouw, aanpassen brandcompartiment en plaatsen dakramen in voorgevel</meta:user-defined>
    <dc:language>nl</dc:language>
    <meta:user-defined meta:name="OVERHEIDop.locatietype/OVERHEIDop.gebiedsmarkering">Punt</meta:user-defined>
    <meta:user-defined meta:name="DC.title">Besluit omgevingsvergunning reguliere procedure Willem de Zwijgerlaan 175-3 1056JM Amster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916</meta:user-defined>
    <meta:user-defined meta:name="OVERHEIDop.GmbID/DC.identifier">gmb-2021-326916</meta:user-defined>
    <meta:user-defined meta:name="OVERHEIDop.versieInformatie"/>
  </office:meta>
</office:document-meta>
</file>