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10 Leenherenstraat 84 te Tilburg, verbouwen van de woning, verzonden 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10 - B - Leenherenstraat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9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97.961 395564.929</meta:user-defined>
    <meta:user-defined meta:name="DC.title">Tilburg, toegekend aanvraag voor een omgevingsvergunning Z-HZ_WABO-2020-04810 Leenherenstraat 84 te Tilburg, verbouwen van de woning, verzonden 1 februari 2021.</meta:user-defined>
    <meta:user-defined meta:name="OVERHEID.PostcodeHuisnummer/OVERHEIDop.postcodeHuisnummer">5021CK 84</meta:user-defined>
    <meta:user-defined meta:name="OVERHEIDop.straatnaam">Leenherenstraat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91</meta:user-defined>
    <meta:user-defined meta:name="OVERHEIDop.GmbID/DC.identifier">gmb-2021-32691</meta:user-defined>
    <meta:user-defined meta:name="OVERHEIDop.versieInformatie"/>
  </office:meta>
</office:document-meta>
</file>