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parkeerterrein Anker in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september 2021 een besluit genomen op de aanvraag met zaaknummer EV-2021-4868 voor een evenementenvergunning op de locatie parkeerterrein Anker in Elsloo. De vergunning is verleend. Het besluit betreft:</text:p>
            <text:p text:style-name="common-al">organiseren van verenigingsmarkt "Elsloo Herleeft" op 24 september 2021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1 september 2021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1 september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26905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90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90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parkeerterrein Anker in Elsloo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905</meta:user-defined>
    <meta:user-defined meta:name="OVERHEIDop.GmbID/DC.identifier">gmb-2021-326905</meta:user-defined>
    <meta:user-defined meta:name="OVERHEIDop.versieInformatie"/>
  </office:meta>
</office:document-meta>
</file>