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uitbreiden van een ligboxenstal, Parallelweg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2, Buitenpost</text:p>
            <text:p text:style-name="common-al">Olo: 5330989</text:p>
            <text:p text:style-name="common-al">het uitbreiden van een ligboxenstal</text:p>
            <text:p text:style-name="common-al">Datum ontvangst: 11 augustus 2020</text:p>
            <text:p text:style-name="common-al">Datum bekendmaking besluit: 20 september 2021</text:p>
            <text:p text:style-name="common-al">Vanaf 23 september 2021 liggen de ontwerp-omgevingsvergunning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4 november 2021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  <text:span text:style-name="nadrukvet"><text:span text:style-name="nadrukondlijn">omgevingsvergunning@achtkarspelen.nl</text:span></text:span>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69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uitbreiden van een ligboxenstal, Parallelweg 2, Buitenpos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03</meta:user-defined>
    <meta:user-defined meta:name="OVERHEIDop.GmbID/DC.identifier">gmb-2021-326903</meta:user-defined>
    <meta:user-defined meta:name="OVERHEIDop.versieInformatie"/>
  </office:meta>
</office:document-meta>
</file>