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Coornhertstraat 40 2332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236</text:p>
            <text:p text:style-name="common-al">Ingekomen: 20-09-2021 00:00</text:p>
            <text:p text:style-name="common-al">Locatie: Coornhertstraat 40 2332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236" xlink:type="simple">publicatiesomgevingsvergunningen@leiden.nl</text:a> de volgende gegevens:</text:p>
            <text:p text:style-name="common-al">- het kenmerk van de aanvraag: Z/21/33062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89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236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DC.title">Aanvraag omgevingsvergunning, plaatsen dakkapel voorzijde , Coornhertstraat 40 2332AR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899</meta:user-defined>
    <meta:user-defined meta:name="OVERHEIDop.GmbID/DC.identifier">gmb-2021-326899</meta:user-defined>
    <meta:user-defined meta:name="OVERHEIDop.versieInformatie"/>
  </office:meta>
</office:document-meta>
</file>