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 Kloosteresweg 21 en Monnikenbraakweg 2: milieuneutraal wijzigen 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Kloosteresweg 21 en Monnikenbraakweg 2 in Albergen, </text:p>
            <text:p text:style-name="common-al">Project: het milieuneutraal wijzigen van een bedrijf</text:p>
            <text:p text:style-name="common-al">Ingekomen: 20-09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6896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9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9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1-001358</meta:user-defined>
    <meta:user-defined meta:name="DCTERMS.abstract">het milieuneutraal wijzigen van een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aanvraag omgevingsvergunning, Albergen, Kloosteresweg 21 en Monnikenbraakweg 2: milieuneutraal wijzigen  bedrijf</meta:user-defined>
    <meta:user-defined meta:name="DCTERMS.W3CDTF/DCTERMS.available">2021-09-28</meta:user-defined>
    <meta:user-defined meta:name="DCTERMS.W3CDTF/OVERHEIDop.jaargang">2021</meta:user-defined>
    <meta:user-defined meta:name="OVERHEIDop.publicationIssue">326896</meta:user-defined>
    <meta:user-defined meta:name="OVERHEIDop.GmbID/DC.identifier">gmb-2021-326896</meta:user-defined>
    <meta:user-defined meta:name="OVERHEIDop.versieInformatie"/>
  </office:meta>
</office:document-meta>
</file>