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ortstraat 31, 9716 JJ Groningen – realiseren constructieve doorbraak (ontvangstdatum 13-09-2021, dossiernummer 2021760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89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9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9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oortstraat 31, 9716 JJ Groningen – realiseren constructieve doorbraak (ontvangstdatum 13-09-2021, dossiernummer 202176048)</meta:user-defined>
    <meta:user-defined meta:name="DCTERMS.W3CDTF/DCTERMS.available">2021-09-23</meta:user-defined>
    <meta:user-defined meta:name="DCTERMS.W3CDTF/OVERHEIDop.jaargang">2021</meta:user-defined>
    <meta:user-defined meta:name="OVERHEIDop.publicationIssue">326894</meta:user-defined>
    <meta:user-defined meta:name="OVERHEIDop.GmbID/DC.identifier">gmb-2021-326894</meta:user-defined>
    <meta:user-defined meta:name="OVERHEIDop.versieInformatie"/>
  </office:meta>
</office:document-meta>
</file>