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rlandenweg 2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8713</text:p>
            <text:p text:style-name="common-al">Gemeente Amstelveen heeft op 26 augustus 2021 besloten om de beslistermijn voor de aanvraag voor een omgevingsvergunning voor het uitbreiden van een (glas)tuinbouwbedrijf te verlengen voor een periode van maximaal 6 weken. De locatie is Meerlandenweg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8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 Amstelveen - beslistermijn omgevingsvergunning verlengd - Meerlandenweg 22 in Amstel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93</meta:user-defined>
    <meta:user-defined meta:name="OVERHEIDop.GmbID/DC.identifier">gmb-2021-326893</meta:user-defined>
    <meta:user-defined meta:name="OVERHEIDop.versieInformatie"/>
  </office:meta>
</office:document-meta>
</file>