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tijdelijke laadvoorziening in het water - Rechter oever Lek (oever nabij Lekdijk West 3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48969</text:p>
            <text:p text:style-name="common-al">Voor : tijdelijke laadvoorziening in het water</text:p>
            <text:p text:style-name="common-al">Locatie : Rechter oever Lek (oever nabij Lekdijk West 38, (3961 MD) Wijk bij</text:p>
            <text:p text:style-name="common-al"> Duurstede</text:p>
            <text:p text:style-name="common-al">Verzenddatum : 13-09-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common-al">Kenmerk gemeente WbD: 2021-43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688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8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8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8969</meta:user-defined>
    <dc:language>nl</dc:language>
    <meta:user-defined meta:name="OVERHEIDop.locatietype/OVERHEIDop.gebiedsmarkering">Adres</meta:user-defined>
    <meta:user-defined meta:name="DC.title">Gemeente Wijk bij Duurstede - verlening omgevingsvergunning - tijdelijke laadvoorziening in het water - Rechter oever Lek (oever nabij Lekdijk West 38), Wijk bij Duurstede</meta:user-defined>
    <meta:user-defined meta:name="DCTERMS.W3CDTF/DCTERMS.available">2021-09-23</meta:user-defined>
    <meta:user-defined meta:name="DCTERMS.W3CDTF/OVERHEIDop.jaargang">2021</meta:user-defined>
    <meta:user-defined meta:name="OVERHEIDop.publicationIssue">326887</meta:user-defined>
    <meta:user-defined meta:name="OVERHEIDop.GmbID/DC.identifier">gmb-2021-326887</meta:user-defined>
    <meta:user-defined meta:name="OVERHEIDop.versieInformatie"/>
  </office:meta>
</office:document-meta>
</file>