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46a, 9714 BE Groningen – vervangen alle houten kozijnen door kunststof kozijnen (ontvangstdatum 15-09-2021, dossiernummer 2021761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88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8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8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osterhamrikkade 46a, 9714 BE Groningen – vervangen alle houten kozijnen door kunststof kozijnen (ontvangstdatum 15-09-2021, dossiernummer 202176102)</meta:user-defined>
    <meta:user-defined meta:name="DCTERMS.W3CDTF/DCTERMS.available">2021-09-23</meta:user-defined>
    <meta:user-defined meta:name="DCTERMS.W3CDTF/OVERHEIDop.jaargang">2021</meta:user-defined>
    <meta:user-defined meta:name="OVERHEIDop.publicationIssue">326886</meta:user-defined>
    <meta:user-defined meta:name="OVERHEIDop.GmbID/DC.identifier">gmb-2021-326886</meta:user-defined>
    <meta:user-defined meta:name="OVERHEIDop.versieInformatie"/>
  </office:meta>
</office:document-meta>
</file>