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Charel Baelemanspad 13 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 dat de verzoeker in het bezit is van een gehandicaptenparkeerkaart;</text:p>
            <text:p text:style-name="al">- dat op eigen terrein redelijkerwijs geen parkeerplaats te realiseren is;</text:p>
            <text:p text:style-name="al">- dat een aangewezen gehandicaptenparkeerplaats in het openbaar gebied gewenst is;</text:p>
            <text:p text:style-name="al">- dat voor het inrichten van een gehandicaptenparkeerplaats een verkeersbesluit genomen dient te worden;</text:p>
            <text:p text:style-name="al">- dat in onderstaand besluit de verkeerstekens zullen worden benoemd conform artikel 96 van het Reglement Verkeersregels en Verkeerstekens 1990 (RVV 1990);</text:p>
            <text:p text:style-name="al">- dat de hierna genoemde weg onder beheer is van en gelegen in de gemeente Bladel;</text:p>
            <text:p text:style-name="al"/>
            <text:p text:style-name="al">gelet op de bepalingen van de Wegenverkeerswet, RVV 1990, het Besluit Administratieve Bepalingen inzake het Wegverkeer (BABW), de Algemene wet bestuursrecht, het mandaatbesluit van het college en het verzoek van de vergunninghouder;</text:p>
            <text:p text:style-name="al"/>
            <text:p text:style-name="al">besluiten:</text:p>
            <text:p text:style-name="al">1. door het plaatsen van het verkeersbord model E06 (gehandicaptenparkeerplaats) van bijlage I van het RVV 1990, voorzien van onderbord een gehandicaptenparkeerplaats in te richten nabij Charel Baelemanspad 13 te Bladel uitsluitend bestemd voor het door vergunninghouder in gebruik zijnde motorvoertuig;</text:p>
            <text:p text:style-name="al">2. dat dit besluit in werking treedt zodra het bord onder 1. geplaatst is.</text:p>
            <text:p text:style-name="al"/>
            <text:p text:style-name="al">Bladel, 13 september 2021</text:p>
            <text:p text:style-name="al"/>
            <text:p text:style-name="al">Burgemeester en wethouders van Bladel,</text:p>
            <text:p text:style-name="al">Namens dezen,</text:p>
            <text:p text:style-name="al">De heer D. Zumker, afdeling Ontwikkeling</text:p>
            <text:p text:style-name="al"/>
            <text:p text:style-name="tussenkopcur">
            <text:span text:style-name="nadrukvet">Bezwaar</text:span>
          </text:p>
            <text:p text:style-name="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68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DC.source">artikel 96 van de Reglement verkeersregels en verkeerstekens 1990 (RVV 1990)]|[1.0:c:BWBR0004825&amp;artikel=96&amp;g=2021-07-01</meta:user-defined>
    <dc:language>nl</dc:language>
    <meta:user-defined meta:name="OVERHEIDop.locatietype/OVERHEIDop.gebiedsmarkering">Adres</meta:user-defined>
    <meta:user-defined meta:name="DC.title">Verkeersbesluit gehandicaptenparkeerplaats Charel Baelemanspad 13 te Bladel</meta:user-defined>
    <meta:user-defined meta:name="DCTERMS.W3CDTF/DCTERMS.available">2021-09-22</meta:user-defined>
    <meta:user-defined meta:name="DCTERMS.W3CDTF/OVERHEIDop.jaargang">2021</meta:user-defined>
    <meta:user-defined meta:name="OVERHEIDop.publicationIssue">326882</meta:user-defined>
    <meta:user-defined meta:name="OVERHEIDop.GmbID/DC.identifier">gmb-2021-326882</meta:user-defined>
    <meta:user-defined meta:name="OVERHEIDop.versieInformatie"/>
  </office:meta>
</office:document-meta>
</file>