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splitsen van het pand, Diezerplein 6 8021CV Zwolle [0193ESUITE16706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70602021</text:p>
            <text:p text:style-name="common-al">Verzenddatum besluit: 20-09-2021</text:p>
            <text:p text:style-name="common-al">Locatie: Diezerplein 6 8021CV Zwolle Teach inn studiebegeleiding </text:p>
            <text:p text:style-name="common-al">Projectomschrijving: het splitsen van het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8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670602021</meta:user-defined>
    <meta:user-defined meta:name="DCTERMS.abstract">het splitsen van het pand</meta:user-defined>
    <dc:language>nl</dc:language>
    <meta:user-defined meta:name="OVERHEIDop.locatietype/OVERHEIDop.gebiedsmarkering">Punt</meta:user-defined>
    <meta:user-defined meta:name="DC.title">Kennisgeving Verlenging beslistermijn aanvraag omgevingsvergunning, splitsen van het pand, Diezerplein 6 8021CV Zwolle [0193ESUITE1670602021]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81</meta:user-defined>
    <meta:user-defined meta:name="OVERHEIDop.GmbID/DC.identifier">gmb-2021-326881</meta:user-defined>
    <meta:user-defined meta:name="OVERHEIDop.versieInformatie"/>
  </office:meta>
</office:document-meta>
</file>