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62a, 9712 VM Groningen – vervangen enkele beglazing voor HR++(ontvangstdatum 16-09-2021, dossiernummer 202176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7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oorderhaven 62a, 9712 VM Groningen – vervangen enkele beglazing voor HR++(ontvangstdatum 16-09-2021, dossiernummer 202176139)</meta:user-defined>
    <meta:user-defined meta:name="DCTERMS.W3CDTF/DCTERMS.available">2021-09-23</meta:user-defined>
    <meta:user-defined meta:name="DCTERMS.W3CDTF/OVERHEIDop.jaargang">2021</meta:user-defined>
    <meta:user-defined meta:name="OVERHEIDop.publicationIssue">326874</meta:user-defined>
    <meta:user-defined meta:name="OVERHEIDop.GmbID/DC.identifier">gmb-2021-326874</meta:user-defined>
    <meta:user-defined meta:name="OVERHEIDop.versieInformatie"/>
  </office:meta>
</office:document-meta>
</file>