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peerseweg 1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WABO-2021-252 voor een omgevingsvergunning op locatie Laapeerseweg 1 a te Leusden. De vergunning is toegekend. Het besluit betreft het plaatsen van een folieka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686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peerseweg 1 a te Leus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69</meta:user-defined>
    <meta:user-defined meta:name="OVERHEIDop.GmbID/DC.identifier">gmb-2021-326869</meta:user-defined>
    <meta:user-defined meta:name="OVERHEIDop.versieInformatie"/>
  </office:meta>
</office:document-meta>
</file>