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8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
            <text:span text:style-name="nadrukvet">Handhavingsdag buitengebied 2021</text:span>
          </text:p>
            <text:p text:style-name="al"/>
            <text:p text:style-name="al">Op 11 september heeft de jaarlijkse handhavingsdag buitengebied plaatsgevonden. Op deze dag waren 15 boa’s van 6 verschillende organisaties gezamenlijk actief in het buitengebied. Daarnaast kon de politie opgeroepen worden indien nodig. Handhaving in het buitengebied is belangrijk om onze natuurgebieden leefbaar en veilig te houden voor bezoekers en inwoners. De speerpunten van de dag lagen op (drugs) afvaldumpingen, wildcrossen, rijden met 4x4 auto’s, (vogel)stroperij en visserij.</text:p>
            <text:p text:style-name="al">
            <text:span text:style-name="nadrukondlijn">Ecoduct</text:span>
          </text:p>
            <text:p text:style-name="al">Dit jaar was er speciale aandacht voor handhaving op het ecoduct. Hier komen nog geregeld wildcrossers, fietsers en menners overheen. Ook laten mensen hier hun hond uit. Het is verboden om het ecoduct over te steken vanwege de kwetsbaarheid van de natuur. Dieren zoals de ree en vos maken veel gebruik van het ecoduct. Daarnaast kan ze in de toekomst fungeren als oversteekplaats voor beschermde soorten zoals de levendbarende hagedis, gladde slang en hazelworm. </text:p>
            <text:p text:style-name="al">
            <text:span text:style-name="nadrukondlijn">Resultaat</text:span>
          </text:p>
            <text:p text:style-name="al">Over het algemeen was het rustig in het buitengebied; dit kwam waarschijnlijk door het regenachtige weer. Toch zijn er enkele waarschuwingen en boetes afgegeven voor loslopende honden, illegaal stoken, het uitrijden van mest, het dumpen van afval en het oversteken van het ecoduct. Ook zijn er verschillende motorrijders en quadrijders gecontroleerd. Eén quadrijder heeft een stopteken genegeerd. Naast deze resultaten heeft er ook veel kennisuitwisseling plaatsgevonden tussen Staatsbosbeheer, Brabants Landschap, Samen Sterk in Brabant (SSIB), VTH de Kempen, gemeente Bladel en Natuurinspectie Vlaanderen. </text:p>
            <text:p text:style-name="al">
            <text:span text:style-name="nadrukondlijn">Samenwerking</text:span>
          </text:p>
            <text:p text:style-name="al">Over het algemeen gezien lijkt het aantal overtredingen van wildcrossen en het gebruik van 4x4 auto’s in de regio af te nemen. Vermoedelijk komt dit door de goede samenwerking tussen de verschillende organisaties in het buitengebied. Dit was de eerste editie waarbij Natuurinspectie Vlaanderen ook meegedaan heeft. In de toekomst zullen er, in samenwerking met Natuurinspectie Vlaanderen, meer acties opgezet worden om het ecoduct in de gaten te houden.</text:p>
            <text:p text:style-name="al"/>
            <text:p text:style-name="tussenkopcur">
            <text:span text:style-name="nadrukvet">Werk in uitvoering door of in opdracht van de gemeente Bladel</text:span>
          </text:p>
            <text:p text:style-name="al"/>
            <text:p text:style-name="al">Werk: Oprichten van appartementen, het Laar/Beukenbos Bladel. Het Laar is niet toegankelijk vanuit richting Bleijenhoek.</text:p>
            <text:p text:style-name="al">Periode: week 37-2020 t/m week 40-2021</text:p>
            <text:p text:style-name="al">Uitvoering: Borrenbergs Bouwbedrijf B.V. (Luyksgestel).</text:p>
            <text:p text:style-name="al"/>
            <text:p text:style-name="al">Werk: Herinrichting Kranenberg Casteren.</text:p>
            <text:p text:style-name="al">Periode: week 08-2021 t/m week 39-2021</text:p>
            <text:p text:style-name="al">Uitvoering: J. van Uijthoven &amp; Zn. B.V. (Hapert).</text:p>
            <text:p text:style-name="al"/>
            <text:p text:style-name="al">Werk: Klimaatmaatregelen fase 1 Hoogeloon.</text:p>
            <text:p text:style-name="al">Periode: week 09-2021 t/m week 52-2021</text:p>
            <text:p text:style-name="al">Uitvoering: Aannemingsbedrijf Van der Zanden B.V. (Moergestel).</text:p>
            <text:p text:style-name="al"/>
            <text:p text:style-name="al">Werk: Herinrichting fase 1, Europalaan Bladel </text:p>
            <text:p text:style-name="al">Periode: week 17 t/m week 39-2021</text:p>
            <text:p text:style-name="al">Uitvoering: Wegenbouw Steevens (Valkenswaard).</text:p>
            <text:p text:style-name="al">Uitvoering: Enexis</text:p>
            <text:p text:style-name="al"/>
            <text:p text:style-name="al">Werk: Waterleiding vervangen, Loonseweg en Landrop Hapert.</text:p>
            <text:p text:style-name="al">Periode: week 35 t/m week 42-2021</text:p>
            <text:p text:style-name="al">Uitvoering: Hurkmans B.V. voor Brabant Water.</text:p>
            <text:p text:style-name="al"/>
            <text:p text:style-name="al">Werk: Reinigen en inspecteren riolering, kern Bladel.</text:p>
            <text:p text:style-name="al">Periode: week 36 t/m week 44-2021</text:p>
            <text:p text:style-name="al">Uitvoering: COR, Coppelmans Ontstopping en Reiniging B.V. (Nuenen).</text:p>
            <text:p text:style-name="al"/>
            <text:p text:style-name="al">Werk: Herinrichting Groote Beerze, Netersel.</text:p>
            <text:p text:style-name="al">Periode: week 35 t/m week 48-2021</text:p>
            <text:p text:style-name="al">Uitvoering: Aannemingsbedrijf Van der Zanden B.V. (Moergestel).</text:p>
            <text:p text:style-name="al"/>
            <text:p text:style-name="al">Werk: Onderhoudswerkzaamheden, Dorpsstraat Casteren. </text:p>
            <text:p text:style-name="al">Periode: week 38 t/m week 46-2021</text:p>
            <text:p text:style-name="al">Uitvoering: Wegenbouw Steevens (Valkenswaard).</text:p>
            <text:p text:style-name="al"/>
            <text:p text:style-name="al">Voor meer informatie kunt u contact opnemen met een medewerker van het Klant Contact Centrum (KCC), tel.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8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formatieve artikelen gemeente Bladel, week 38 - 2021</meta:user-defined>
    <meta:user-defined meta:name="DCTERMS.W3CDTF/DCTERMS.available">2021-09-22</meta:user-defined>
    <meta:user-defined meta:name="DCTERMS.W3CDTF/OVERHEIDop.jaargang">2021</meta:user-defined>
    <meta:user-defined meta:name="OVERHEIDop.publicationIssue">326866</meta:user-defined>
    <meta:user-defined meta:name="OVERHEIDop.GmbID/DC.identifier">gmb-2021-326866</meta:user-defined>
    <meta:user-defined meta:name="OVERHEIDop.versieInformatie"/>
  </office:meta>
</office:document-meta>
</file>