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elpman, sectie N perceelnummer 947 (nabij Laan Corpus den Hoorn 300), Groningen – herplaatsen kunstwerk 'zonder titel' Auke Vries (ontvangstdatum 14-09-2021, dossiernummer 202176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dastrale gemeente Helpman, sectie N perceelnummer 947 (nabij Laan Corpus den Hoorn 300), Groningen – herplaatsen kunstwerk 'zonder titel' Auke Vries (ontvangstdatum 14-09-2021, dossiernummer 202176087)</meta:user-defined>
    <meta:user-defined meta:name="DCTERMS.W3CDTF/DCTERMS.available">2021-09-23</meta:user-defined>
    <meta:user-defined meta:name="DCTERMS.W3CDTF/OVERHEIDop.jaargang">2021</meta:user-defined>
    <meta:user-defined meta:name="OVERHEIDop.publicationIssue">326864</meta:user-defined>
    <meta:user-defined meta:name="OVERHEIDop.GmbID/DC.identifier">gmb-2021-326864</meta:user-defined>
    <meta:user-defined meta:name="OVERHEIDop.versieInformatie"/>
  </office:meta>
</office:document-meta>
</file>