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et huis van Sint Nicolaas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1 is onderstaande aanvraag binnengekomen:</text:p>
            <text:p text:style-name="common-al">Het huis van Sint Nicolaas, Rondgang door het huis van Sint Nicolaas (besloten) Huis Verwolde, Jonker Emile Laan 4, 26, 27 en 28 november 2021 (onder voorbehoud) 2021-21575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86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5759</meta:user-defined>
    <dc:language>nl</dc:language>
    <meta:user-defined meta:name="OVERHEIDop.locatietype/OVERHEIDop.gebiedsmarkering">Adres</meta:user-defined>
    <meta:user-defined meta:name="DC.title">Aangevraagde evenementenvergunning Het huis van Sint Nicolaas in La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6863</meta:user-defined>
    <meta:user-defined meta:name="OVERHEIDop.GmbID/DC.identifier">gmb-2021-326863</meta:user-defined>
    <meta:user-defined meta:name="OVERHEIDop.versieInformatie"/>
  </office:meta>
</office:document-meta>
</file>