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plaatsen oprit en bouwen schuur - Kerkeland 18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8370</text:p>
            <text:p text:style-name="common-al">Voor : verplaatsen oprit en bouwen schuur</text:p>
            <text:p text:style-name="common-al">Locatie : Kerkeland 18, (3947 MX) Langbroek</text:p>
            <text:p text:style-name="common-al">Datum ontvangst : 24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8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78370</meta:user-defined>
    <dc:language>nl</dc:language>
    <meta:user-defined meta:name="OVERHEID.EPSG28992/DC.spatial">150996 446979</meta:user-defined>
    <meta:user-defined meta:name="DC.title">Gemeente Wijk bij Duurstede - aanvraag omgevingsvergunning - verplaatsen oprit en bouwen schuur - Kerkeland 18, Langbroek</meta:user-defined>
    <meta:user-defined meta:name="OVERHEID.PostcodeHuisnummer/OVERHEIDop.postcodeHuisnummer">3947MX 18</meta:user-defined>
    <meta:user-defined meta:name="OVERHEIDop.straatnaam">Kerkeland</meta:user-defined>
    <meta:user-defined meta:name="OVERHEIDop.woonplaats">Lang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686</meta:user-defined>
    <meta:user-defined meta:name="OVERHEIDop.GmbID/DC.identifier">gmb-2021-32686</meta:user-defined>
    <meta:user-defined meta:name="OVERHEIDop.versieInformatie"/>
  </office:meta>
</office:document-meta>
</file>