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Inspraak Transitievisie Warmte - Apeld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Apeldoorn maakt bekend op 14 september 2021 besloten te hebben tot instemming met de Transitievisie Warmte, waarin opgenomen</text:p>
            <text:p text:style-name="al"/>
            <text:list text:style-name="id1-3-2-2-1-4">
              <text:list-item text:style-override="id1-3-2-2-1-4-1">
                <text:number>a.</text:number>
                <text:p text:style-name="al">een terugblik op het planproces en de startnotitie;</text:p>
              </text:list-item>
              <text:list-item text:style-override="id1-3-2-2-1-4-2">
                <text:number>b.</text:number>
                <text:p text:style-name="al">de gezamenlijke totstandkoming van de warmtetransitie (aardgasvrij) van gemeente en partners;</text:p>
              </text:list-item>
              <text:list-item text:style-override="id1-3-2-2-1-4-3">
                <text:number>c.</text:number>
                <text:p text:style-name="al">een beeld van de vraag naar duurzame warmte en mogelijke technische oplossingen;</text:p>
              </text:list-item>
              <text:list-item text:style-override="id1-3-2-2-1-4-4">
                <text:number>d.</text:number>
                <text:p text:style-name="al">een overzicht van de procesparticipatie en mogelijkheden voor participatie van inwoners;</text:p>
              </text:list-item>
              <text:list-item text:style-override="id1-3-2-2-1-4-5">
                <text:number>e.</text:number>
                <text:p text:style-name="al">de route van Apeldoorn naar duurzame warmte in 2050 met 3 sporen en wijkaanpak, startend met vier Wijken van de Toekomst;</text:p>
              </text:list-item>
            </text:list>
            <text:p text:style-name="al">en dat deze Transitievisie Warmte vrijgegeven wordt voor inspraak. </text:p>
            <text:p text:style-name="al">
            <text:span text:style-name="nadrukvet"/>
          </text:p>
            <text:p text:style-name="al"/>
            <text:p text:style-name="al">
            <text:span text:style-name="nadrukvet">Inspraak</text:span>
          </text:p>
            <text:p text:style-name="al">U kunt de Transitievisie Warmte digitaal inzien via <text:a xlink:href="http://www.apeldoorn.nl/duurzamewarmte" xlink:type="simple">www.apeldoorn.nl/duurzamewarmte</text:a>. Dit kan vanaf 22 september tot en met 20 oktober 2021 (vier weken). Lukt het u niet om dit document digitaal in te zien, neemt u dan contact op met mevrouw T. Katerberg op telefoonnummer 055 580 2545 of via e-mail <text:a xlink:href="mailto:energietransitie@apeldoorn.nl" xlink:type="simple">energietransitie@apeldoorn.nl</text:a>. Samen bespreken we dan hoe wij u het beste kunnen helpen.</text:p>
            <text:p text:style-name="al">Op het Stadhuis ligt ook een geprint exemplaar. De openingstijden zijn: maandag t/m woensdag 09.00-17.00 uur, donderdag 09.00-20.00 uur en op vrijdag van 09.00-12.00 uur</text:p>
            <text:p text:style-name="al">Inwoners en andere belanghebbenden kunnen gedurende deze termijn schriftelijk hun zienswijzen geven op de Transitievisie Warmte en deze sturen aan het college van burgemeester en wethouders (t.a.v. de eenheid Ruimtelijke Leefomgeving, postbus 9033, 7300 ES Apeldoorn). Ook kan mondeling een zienswijze gegeven worden, via telefoonnummer 055 580 2545.</text:p>
            <text:p text:style-name="al">De ingebrachte zienswijzen zullen worden betrokken bij de definitieve besluitvorming. Zienswijzen die na deze datum worden ingediend, worden niet meer in behandeling genomen. </text:p>
            <text:p text:style-name="al">
            <text:span text:style-name="nadrukvet"/>
          </text:p>
            <text:p text:style-name="al"/>
            <text:p text:style-name="al">
            <text:span text:style-name="nadrukvet">Vervolg</text:span>
          </text:p>
            <text:p text:style-name="al">Na de ter inzage periode zal een aangepaste versie in de gemeenteraad voor gelegd worden. Zij nemen in december 2021 een definitief besluit.</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85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5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5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Inspraak Transitievisie Warmte - Apeldoorn</meta:user-defined>
    <meta:user-defined meta:name="DCTERMS.W3CDTF/DCTERMS.available">2021-09-22</meta:user-defined>
    <meta:user-defined meta:name="DCTERMS.W3CDTF/OVERHEIDop.jaargang">2021</meta:user-defined>
    <meta:user-defined meta:name="OVERHEIDop.publicationIssue">326857</meta:user-defined>
    <meta:user-defined meta:name="OVERHEIDop.GmbID/DC.identifier">gmb-2021-326857</meta:user-defined>
    <meta:user-defined meta:name="OVERHEIDop.versieInformatie"/>
  </office:meta>
</office:document-meta>
</file>