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 Albrechtstraat 347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Hertog Albrechtstraat 347 te Bovenkarspel. De melding is geregistreerd onder zaaknummer 2021-00144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68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rtog Albrechtstraat 347 te Bovenkars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Hertog Albrechtstraat 347 te Bovenkars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54</meta:user-defined>
    <meta:user-defined meta:name="OVERHEIDop.GmbID/DC.identifier">gmb-2021-326854</meta:user-defined>
    <meta:user-defined meta:name="OVERHEIDop.versieInformatie"/>
  </office:meta>
</office:document-meta>
</file>