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verbouwen van een voormalige apotheek tot 10 appartementen aan de Galerij 1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Galerij 16, 4261 DG, </text:span>verbouwen voormalige apotheek tot 10 appartementen (OV20210466/6236591); verzonden op 15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verbouwen van een voormalige apotheek tot 10 appartementen aan de Galerij 16 in Wijk en Aalbur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53</meta:user-defined>
    <meta:user-defined meta:name="OVERHEIDop.GmbID/DC.identifier">gmb-2021-326853</meta:user-defined>
    <meta:user-defined meta:name="OVERHEIDop.versieInformatie"/>
  </office:meta>
</office:document-meta>
</file>