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7 sept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Definitief ontwerpbegroting</text:span>
          </text:p>
            <text:p text:style-name="al">Ingestemd met ontwerp-raadsvoorstel. Ingestemd met de ontwerpbegroting.</text:p>
            <text:p text:style-name="al"/>
            <text:p text:style-name="tussenkopcur">
            <text:span text:style-name="nadrukvet">Keuzenota omgevingsvisie Bladel</text:span>
          </text:p>
            <text:p text:style-name="al">De raad wordt voorgesteld de keuzenota Omgevingsvisie gemeente Bladel vast te stellen en daarmee de in de keuzenota geschetste keuzes als volgt vast te stellen: het bestaande beleid blijft gelden voor zover nieuw beleid niet wenselijk is. De omgevingsvisie wordt in de basis gebiedsgericht opgebouwd. De omgevingsvisie wordt globaal uitgewerkt. Het wijzigen van de omgevingsvisie verloopt via een continu proces. Het jaar 2040 wordt gehanteerd als richtjaar voor de omgevingsvisie. Het moet mogelijk blijven om (voor vaststelling van de omgevingsvisie) nieuw beleid ten aanzien van de fysieke leefomgeving te ontwikkelen. We richten het participatietraject in volgens de informerende trede van de participatieladder. De raad wordt voorgesteld om aan het college van B&amp;W opdracht te verlenen tot het uitwerken van deze keuzes over de vorm en aanpak.</text:p>
            <text:p text:style-name="al"/>
            <text:p text:style-name="tussenkopcur">
            <text:span text:style-name="nadrukvet">Ontwerp-jaarprogramma Welzijn, Maatschappelijke ondersteuning en Zorg 2022</text:span>
          </text:p>
            <text:p text:style-name="al">Vastgesteld. Wordt voor inspraak vrijgegeven. De Veteranen Stichting de Kempen wordt vanaf 2022 structureel opgenomen in het jaarprogramma.</text:p>
            <text:p text:style-name="al"/>
            <text:p text:style-name="tussenkopcur">
            <text:span text:style-name="nadrukvet">Tegemoetkoming verhuurders Sportaccommodaties COVID-19</text:span>
          </text:p>
            <text:p text:style-name="al">De niet-gebruiksgebonden huurlasten van amateursportorganisaties wordt voor 45% kwijtgescholden voor de periode 1 april t/m 30 juni 2021. De door amateursportorganisaties gereserveerde uren in onze sporthallen waar geen gebruik van gemaakt is, wordt voor 100% kwijtgescholden voor de periode 1 april t/m 30 juni 2021. Hiervoor wordt gebruik gemaakt van de rijksregeling ‘Tegemoetkoming Verhuurders Sportaccommodaties Q2 2021. Indien deze regeling de gederfde huurinkomsten van de gemeente niet voor 100% kan dekken, wordt het verschil bekostigd uit de COVID-19 reserve.</text:p>
            <text:p text:style-name="al"/>
            <text:p text:style-name="al">De besluiten op deze openbare besluitenlijst zijn compact geformuleerd. De volledige besluiten zijn bepal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68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Openbare besluiten uit vergadering burgemeester en wethouders van 7 september 2021</meta:user-defined>
    <meta:user-defined meta:name="DCTERMS.W3CDTF/DCTERMS.available">2021-09-22</meta:user-defined>
    <meta:user-defined meta:name="DCTERMS.W3CDTF/OVERHEIDop.jaargang">2021</meta:user-defined>
    <meta:user-defined meta:name="OVERHEIDop.publicationIssue">326852</meta:user-defined>
    <meta:user-defined meta:name="OVERHEIDop.GmbID/DC.identifier">gmb-2021-326852</meta:user-defined>
    <meta:user-defined meta:name="OVERHEIDop.versieInformatie"/>
  </office:meta>
</office:document-meta>
</file>