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ucphensebaan 6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76</text:p>
            <text:p text:style-name="common-al">Locatie: Rucphensebaan 62 te Sprundel</text:p>
            <text:p text:style-name="common-al">Projectomschrijving: verhoging milieu naar categorie 3.2.</text:p>
            <text:p text:style-name="common-al">Activiteit(en): strijdig gebruik</text:p>
            <text:p text:style-name="common-al">Beschikking verstuurd: 20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68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ucphensebaan 62 te Sprundel</meta:user-defined>
    <meta:user-defined meta:name="DCTERMS.W3CDTF/DCTERMS.available">2021-09-29</meta:user-defined>
    <meta:user-defined meta:name="DCTERMS.W3CDTF/OVERHEIDop.jaargang">2021</meta:user-defined>
    <meta:user-defined meta:name="OVERHEIDop.publicationIssue">326851</meta:user-defined>
    <meta:user-defined meta:name="OVERHEIDop.GmbID/DC.identifier">gmb-2021-326851</meta:user-defined>
    <meta:user-defined meta:name="OVERHEIDop.versieInformatie"/>
  </office:meta>
</office:document-meta>
</file>