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veestapel, It Oast 8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Oast 8, Augustinusga</text:p>
            <text:p text:style-name="common-al">Olo: 6317935</text:p>
            <text:p text:style-name="common-al">het uitbreiden van een veestapel</text:p>
            <text:p text:style-name="common-al">Datum ontvangst: 2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684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4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veestapel, It Oast 8, Augustinusg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6849</meta:user-defined>
    <meta:user-defined meta:name="OVERHEIDop.GmbID/DC.identifier">gmb-2021-326849</meta:user-defined>
    <meta:user-defined meta:name="OVERHEIDop.versieInformatie"/>
  </office:meta>
</office:document-meta>
</file>