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slopen van een gebouw en het bouwen van 2 nieuwe twee-onder-eenkapwoningen aan de Vijfmorgen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ijfmorgen 2, 4284 EA, </text:span>slopen bestaand gebouw (voormalig partycentrum) en het bouwen van 3 nieuwe twee-onder-een-kapwoning inclusief garages (OV20210500/6267119); verzonden op 15 sept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84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4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4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slopen van een gebouw en het bouwen van 2 nieuwe twee-onder-eenkapwoningen aan de Vijfmorgen in Rijswij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844</meta:user-defined>
    <meta:user-defined meta:name="OVERHEIDop.GmbID/DC.identifier">gmb-2021-326844</meta:user-defined>
    <meta:user-defined meta:name="OVERHEIDop.versieInformatie"/>
  </office:meta>
</office:document-meta>
</file>